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planologisch afwijken en ontwerpbesluit verklaring van geen bedenkingen van de raad ten behoeve van de realisatie van een zonnepark aan de A27 nabij de Kluutweg te Almere voor de duur van 25 j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vergunning voor het planologisch afwijken </text:span>
            <text:span text:style-name="nadrukvet">en </text:span>
            <text:span text:style-name="nadrukvet">ontwerpbesluit verklaring van geen bedenkingen van de raad van Almere ten behoeve van de realisatie van </text:span>
            <text:span text:style-name="nadrukvet">een zonnepark aan de A27</text:span>
            <text:span text:style-name="nadrukvet"> nabij de </text:span>
            <text:span text:style-name="nadrukvet">Kluutweg </text:span>
            <text:span text:style-name="nadrukvet">te Almere</text:span>
            <text:span text:style-name="nadrukvet"> voor de duur van 25 jaar.</text:span>
          </text:p>
            <text:p text:style-name="common-al">
            <text:span text:style-name="nadrukvet">Dossiernummer </text:span>
            <text:span text:style-name="nadrukvet">LEEF</text:span>
            <text:span text:style-name="nadrukvet">200657</text:span>
          </text:p>
            <text:p text:style-name="common-al">
            <text:span text:style-name="nadrukvet">Olo</text:span>
            <text:span text:style-name="nadrukvet"> nummer</text:span>
            <text:span text:style-name="nadrukvet"> 4951285</text:span>
          </text:p>
            <text:p text:style-name="common-al">Burgemeester en wethouders maken bekend dat zij op 21 februari 2020 bovengenoemde aanvraag om omgevingsvergunning hebben ontvangen. Met ingang van 30 juli 2021 tot en met 9 september 2021 wordt de ontwerp omgevingsvergunning, voor een periode van zes weken ter inzage gelegd. Deze ontwerp omgevingsvergunning heeft betrekking op de activiteit “Handelen in strijd met regels ruimtelijke ordening” (afwijking van het bestemmingsplan). Tevens wordt de ontwerpverklaring van geen bedenkingen van de raad van Almere ter inzage gelegd. </text:p>
            <text:p text:style-name="common-al">
            <text:span text:style-name="nadrukvet">Vanwege de Coronacrisis liggen </text:span>
            <text:span text:style-name="nadrukvet">de</text:span>
            <text:span text:style-name="nadrukvet"> ontwerp</text:span>
            <text:span text:style-name="nadrukvet"> besluiten en de bijbehorende stukken niet ter inzage bij de balie Vergunningen, Toezicht en Handhaving in</text:span>
            <text:span text:style-name="nadrukvet"> het stadhuis, Stadhuisplein 1 te Almere.</text:span> Via het digitaal loket, of telefonisch via telefoonnummer 14036, kunt u deze digitaal opvragen. Vanaf 30 juli 2021 zijn deze gegevens digitaal beschikbaar. Wij doen er alles aan om u van dienst te zijn als u de plannen wilt inzien.</text:p>
            <text:p text:style-name="last-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4574</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574</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574</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EEF 200657 en OLO 4951285</meta:user-defined>
    <meta:user-defined meta:name="DCTERMS.abstract">Ontwerp omgevingsvergunning planologisch afwijken en ontwerpbesluit verklaring van geen bedenkingen voor een zonnepark aan de A27 nabij de Kluutweg te Almere voor de duur van 25 jaar ter inzage.</meta:user-defined>
    <dc:language>nl</dc:language>
    <meta:user-defined meta:name="OVERHEIDop.locatietype/OVERHEIDop.gebiedsmarkering">Vlak</meta:user-defined>
    <meta:user-defined meta:name="DC.title">Ontwerp omgevingsvergunning planologisch afwijken en ontwerpbesluit verklaring van geen bedenkingen van de raad ten behoeve van de realisatie van een zonnepark aan de A27 nabij de Kluutweg te Almere voor de duur van 25 jaar.</meta:user-defined>
    <meta:user-defined meta:name="DCTERMS.W3CDTF/DCTERMS.available">2021-07-29</meta:user-defined>
    <meta:user-defined meta:name="DCTERMS.W3CDTF/OVERHEIDop.jaargang">2021</meta:user-defined>
    <meta:user-defined meta:name="OVERHEIDop.publicationIssue">254574</meta:user-defined>
    <meta:user-defined meta:name="OVERHEIDop.GmbID/DC.identifier">gmb-2021-254574</meta:user-defined>
    <meta:user-defined meta:name="OVERHEIDop.versieInformatie"/>
  </office:meta>
</office:document-meta>
</file>