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64 reguliere procedure verleend, Vrijenburg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rijenburglaan 69 2994 CD Barendrecht (B210311664), voor het plaatsen van een dakkapel op het voordakvlak (verz. 2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57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64</meta:user-defined>
    <meta:user-defined meta:name="DCTERMS.abstract">Vrijenburglaan 69, plaatsen dakkapel op het voordakvlak </meta:user-defined>
    <dc:language>nl</dc:language>
    <meta:user-defined meta:name="OVERHEIDop.locatietype/OVERHEIDop.gebiedsmarkering">Adres</meta:user-defined>
    <meta:user-defined meta:name="DC.title">Omgevingsvergunning B210311664 reguliere procedure verleend, Vrijenburglaan 69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70</meta:user-defined>
    <meta:user-defined meta:name="OVERHEIDop.GmbID/DC.identifier">gmb-2021-254570</meta:user-defined>
    <meta:user-defined meta:name="OVERHEIDop.versieInformatie"/>
  </office:meta>
</office:document-meta>
</file>