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14, 3956 CT Leersum, de verbouwing van de woning en het splitsen van enkele woning naar 2 onder 1 kap (HZ_WABO-21-1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56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straatweg 114, 3956 CT Leersum, de verbouwing van de woning en het splitsen van enkele woning naar 2 onder 1 kap (HZ_WABO-21-166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66</meta:user-defined>
    <meta:user-defined meta:name="OVERHEIDop.GmbID/DC.identifier">gmb-2021-254566</meta:user-defined>
    <meta:user-defined meta:name="OVERHEIDop.versieInformatie"/>
  </office:meta>
</office:document-meta>
</file>