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760 reguliere procedure verleend, Bijdorp West 13 t/m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Bijdorp West 13 t/m 23 2992LC Barendrecht (B210311760), voor het plaatsen van gevelreclame (verz. 21-07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54564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56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56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B210311760</meta:user-defined>
    <meta:user-defined meta:name="DCTERMS.abstract">Bijdorp West 13 t/m 23, plaatsen gevelreclame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B210311760 reguliere procedure verleend, Bijdorp West 13 t/m 23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564</meta:user-defined>
    <meta:user-defined meta:name="OVERHEIDop.GmbID/DC.identifier">gmb-2021-254564</meta:user-defined>
    <meta:user-defined meta:name="OVERHEIDop.versieInformatie"/>
  </office:meta>
</office:document-meta>
</file>