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laan 14, 3971 HK Driebergen-Rijsenburg, het vellen van een beuk (HZ_WABO-21-1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56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ijverlaan 14, 3971 HK Driebergen-Rijsenburg, het vellen van een beuk (HZ_WABO-21-1600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63</meta:user-defined>
    <meta:user-defined meta:name="OVERHEIDop.GmbID/DC.identifier">gmb-2021-254563</meta:user-defined>
    <meta:user-defined meta:name="OVERHEIDop.versieInformatie"/>
  </office:meta>
</office:document-meta>
</file>