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Oude Sluis 13, 3111PK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21 heeft de gemeente een aanvraag ontvangen voor een omgevingsvergunning op locatie Oude Sluis 13, 3111PK te Schiedam. De aanvraag is geregistreerd onder zaaknummer 21OMGS232 en projectomschrijving: het realiseren van een aanbouw aan de achterzijde van de woning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54559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55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55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Oude Sluis 13, 3111PK te Schiedam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4559</meta:user-defined>
    <meta:user-defined meta:name="OVERHEIDop.GmbID/DC.identifier">gmb-2021-254559</meta:user-defined>
    <meta:user-defined meta:name="OVERHEIDop.versieInformatie"/>
  </office:meta>
</office:document-meta>
</file>