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kap, perceel E10738, Deventer (Z2021-000094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perceel E10738, Deventer– ontvangen op 16 juli 2021 voor het kappen van 94 bomen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455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55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55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activiteit kap, perceel E10738, Deventer (Z2021-00009416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558</meta:user-defined>
    <meta:user-defined meta:name="OVERHEIDop.GmbID/DC.identifier">gmb-2021-254558</meta:user-defined>
    <meta:user-defined meta:name="OVERHEIDop.versieInformatie"/>
  </office:meta>
</office:document-meta>
</file>