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assenaerstraat 8, 3971 VM Driebergen-Rijsenburg, het vellen van een esdoorn (HZ_WABO-21-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55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Wassenaerstraat 8, 3971 VM Driebergen-Rijsenburg, het vellen van een esdoorn (HZ_WABO-21-1614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55</meta:user-defined>
    <meta:user-defined meta:name="OVERHEIDop.GmbID/DC.identifier">gmb-2021-254555</meta:user-defined>
    <meta:user-defined meta:name="OVERHEIDop.versieInformatie"/>
  </office:meta>
</office:document-meta>
</file>