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98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op locatie Hoogstraat 198, 3111HP te Schiedam. De aanvraag is geregistreerd onder zaaknummer 21OMGS223 en projectomschrijving: het verbouwen / renover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5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198, 3111HP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551</meta:user-defined>
    <meta:user-defined meta:name="OVERHEIDop.GmbID/DC.identifier">gmb-2021-254551</meta:user-defined>
    <meta:user-defined meta:name="OVERHEIDop.versieInformatie"/>
  </office:meta>
</office:document-meta>
</file>