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dolfusdal 60 in Valkenswaar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Rudolfusdal 60 in Valkenswaard. De aanvraag is geregistreerd onder zaaknummer OV 21237. Het betreft een aanvraag voor het plaatsen van tijdelijke (kantoor) unit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5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37 aangevraagd voor het plaatsen tijdelijke (kantoor) units op de locatie Rudolfusdal 6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Rudolfusdal 60 in Valkenswaard</meta:user-defined>
    <meta:user-defined meta:name="DCTERMS.W3CDTF/DCTERMS.available">2021-07-29</meta:user-defined>
    <meta:user-defined meta:name="DCTERMS.W3CDTF/OVERHEIDop.jaargang">2021</meta:user-defined>
    <meta:user-defined meta:name="OVERHEIDop.publicationIssue">254549</meta:user-defined>
    <meta:user-defined meta:name="OVERHEIDop.GmbID/DC.identifier">gmb-2021-254549</meta:user-defined>
    <meta:user-defined meta:name="OVERHEIDop.versieInformatie"/>
  </office:meta>
</office:document-meta>
</file>