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gerlaan 12, 3971 BX Driebergen-Rijsenburg, het vervangen van de dakkapel aan de achterzijde en het plaatsen van een dakkapel aan de voorzijde van de woning (HZ_WABO-21-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54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llingerlaan 12, 3971 BX Driebergen-Rijsenburg, het vervangen van de dakkapel aan de achterzijde en het plaatsen van een dakkapel aan de voorzijde van de woning (HZ_WABO-21-161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48</meta:user-defined>
    <meta:user-defined meta:name="OVERHEIDop.GmbID/DC.identifier">gmb-2021-254548</meta:user-defined>
    <meta:user-defined meta:name="OVERHEIDop.versieInformatie"/>
  </office:meta>
</office:document-meta>
</file>