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Borgelerdijk 1, 7415 ZN Deventer (Z2021-00009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Borgelerdijk 1, 7415 ZN Deventer</text:span> – ontvangen op 14 juli 2021 voor het kappen van een Esdoorn,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54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4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Borgelerdijk 1, 7415 ZN Deventer (Z2021-00009303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47</meta:user-defined>
    <meta:user-defined meta:name="OVERHEIDop.GmbID/DC.identifier">gmb-2021-254547</meta:user-defined>
    <meta:user-defined meta:name="OVERHEIDop.versieInformatie"/>
  </office:meta>
</office:document-meta>
</file>