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populier - Texelstroomlaan 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Waarbij de inwerkingtreding terstond is na bekendmaking </text:span>
          </text:p>
            <text:p text:style-name="common-al">Burgemeester en wethouders hebben de afgelopen week de volgende omgevingsvergunningen verleend:</text:p>
            <text:list text:style-name="id1-3-2-1-1-4">
              <text:list-item text:style-override="id1-3-2-1-1-4-1">
                <text:number>-</text:number>
                <text:p text:style-name="al">In openbaar groen tegenover Texelstroomlaan 1, kappen populier, verzonden 19-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populier - Texelstroomlaan 1, Den Helder</meta:user-defined>
    <meta:user-defined meta:name="DCTERMS.W3CDTF/DCTERMS.available">2021-07-30</meta:user-defined>
    <meta:user-defined meta:name="DCTERMS.W3CDTF/OVERHEIDop.jaargang">2021</meta:user-defined>
    <meta:user-defined meta:name="OVERHEIDop.publicationIssue">254545</meta:user-defined>
    <meta:user-defined meta:name="OVERHEIDop.GmbID/DC.identifier">gmb-2021-254545</meta:user-defined>
    <meta:user-defined meta:name="OVERHEIDop.versieInformatie"/>
  </office:meta>
</office:document-meta>
</file>