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proefopstelling chicane t.h.v. Rustenburgerweg195</text:p>
      <text:section text:name="regeling_id1-3-2" text:style-name="regeling">
        <text:section text:name="aanhef_id1-3-2-1" text:style-name="aanhef">
          <text:section text:name="context_id1-3-2-1-1" text:style-name="context">
            <text:p text:style-name="context.al">[INT21-2762]</text:p>
            <text:p text:style-name="context_bottom"/>
          </text:section>
          <text:p text:style-name="aanhef_wie">Het college van Burgemeester en wethouders van de gemeente Heerhugowaard is op grond van artikel 18, eerste lid, onder d, van de Wegenverkeerswet 1994, bevoegd dit verkeersbesluit te nemen. </text:p>
          <text:p text:style-name="aanhef_wie">Het college van burgemeester en wethouders heeft de bevoegdheid tot het nemen van verkeersbesluiten aan het bestuur van de Werkorganisatie Langedijk en Heerhugowaard gemandateerd.</text:p>
          <text:p text:style-name="aanhef_wie">Het bestuur van de Werkorganisatie heeft middels de vastgestelde Mandaatregeling Werkorganisatie Langedijk en Heerhugowaard deze bevoegdheid ondergemandateerd.</text:p>
          <text:section text:name="considerans_id1-3-2-1-5" text:style-name="considerans">
            <text:p text:style-name="tussenkopcur">
            <text:span text:style-name="nadrukvet">Overwegingen ten aanzien van het besluit</text:span>
          </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Doelstelling</text:p>
            <text:p text:style-name="considerans.al">Uit het oogpunt van het verzekeren van de veiligheid op de weg, het beschermen van de weggebruikers en passagiers en het voorkomen of beperken van door het verkeer veroorzaakte overlast, hinder of schade is het gewenst om op de Rustenburgerweg ter hoogte van huisnummer 195 een proefopstelling van een chicane te plaatsen ten einde de snelheidsexcessen terug te dringen.</text:p>
            <text:p text:style-name="considerans.al">Het betreffen twee versmallingen die beide een halve rijbaan afzetten zodat een chicane ontstaat. Het verkeer zal hier tussendoor moeten manoeuvreren waarbij de snelheid aangepast moet worden.</text:p>
            <text:p text:style-name="considerans.al">De versmallingen zullen tijdens de proef uitgevoerd worden met baakschildjes zoals deze bij wegwerkzaamheden worden gebruikt. Daarnaast zal een geel bord aan weerszijde worden geplaatst waarop de proef wordt aangegeven.</text:p>
            <text:p text:style-name="considerans.al">Met het bovenstaande wordt beoogd de snelheidsexcessen op de Rustenburgerweg ten zuid-oosten van ’t Kruis tegen te gaan.</text:p>
            <text:p text:style-name="considerans.al">Uit de metingen komt naar voren dat de gemiddelde snelheid en de het vijfentachtig percentiel niet zorgwekkend zijn. Echter de uitschieters naar boven nemen op dit punt nog dermate vormen aan dat het wenselijk is om die naar beneden bij te sturen. Gedurende de proef willen wij vaststellen dat deze excessen worden uitgebannen en de verkeersveiligheid gehandhaafd blijft dan wel verbeterd.</text:p>
            <text:p text:style-name="considerans.al">Daarnaast willen wij kijken of deze oplossing ook op andere locaties te gebruiken is zodat ook daar snelheidsexcessen sterk worden terug gedrongen zonder daarbij trillinghinder te veroorzaken.</text:p>
            <text:p text:style-name="considerans.al">Motivering</text:p>
            <text:p text:style-name="considerans.al">Door de ontwikkeling van een aantal nieuwe percelen naast de ijsbaan in ’t Kruis aan de Rustenburgerweg is er een nieuwe situatie ontstaan. Op dit moment zijn hier gezinnen komen wonen met jonge kinderen. Het oversteken van de Rustenburgerweg op dit punt is met name voor deze groep lastig. Hoewel de bewoners omgaan met dit verkeer zijn het de excessen welke hen zorgen baren. Op basis hiervan zullen wij deze proef doen.</text:p>
            <text:p text:style-name="considerans.al">
            <text:span text:style-name="nadrukvet">Belangenafweging</text:span>
          </text:p>
            <text:p text:style-name="considerans.al">De Rustenburgerweg is de ontsluitingsweg aan de zuid-oost zijde van Heerhugowaard. Er geldt hier een maximumsnelheid van 50km/uur. Door het rechte verloop van de weg, het vrij liggende fietspad en de geringe intensiteiten bereiken enkele individuen zeer hoge snelheden. Daarnaast maken diverse bedrijven gebruik van deze weg voor de bevoorrading. Een maatregel zal zowel dit verkeer mogelijk moeten laten zijn als de excessen tegen gaan. In de gemeente Schagen zijn met een dergelijke maatregel goed resultaten bereikt. </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voorgenomen besluit.</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voor de periode van 3 maanden de proefopstelling met wegversmallingen te plaatsen op de Rustenburgerweg ter hoogte van huisnummer 112.</text:p>
            <text:p text:style-name="common-al">Bebording volgens het Reglement Verkeersregels en Verkeersteken (RVV) 1990:</text:p>
            <text:p text:style-name="common-al">Bijlage 1, hoofdstuk II J</text:p>
            <text:p text:style-name="common-al"> Bordnummer Omschrijving</text:p>
            <text:p text:style-name="common-al"> J18 Rijbaanbaanversmalling rechts.</text:p>
            <text:p text:style-name="common-al"> J19 Rijbaanbaanversmalling links</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erhugowaard</text:span>
            <text:span text:style-name="datum">27 juli 2021</text:span>
          </text:p>
          </text:section>
          <text:section text:name="ondertekening_id1-3-2-3-2">
            <text:p><text:span text:style-name="functie">Burgemeester en wethouders van Heerhugowaard</text:span></text:p>
            <text:p><text:span text:style-name="deze">Namens deze,</text:span></text:p>
            <text:p><text:span text:style-name="ondertekening_naam">
            <text:span text:style-name="voornaam">F.</text:span>
            <text:span text:style-name="achternaam">Wildenburg</text:span>
          </text:span></text:p>
            <text:p><text:span text:style-name="functie">Senior Beheer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lt u het besluit inzien?</text:p>
          <text:p text:style-name="bezwaarschrift_al">Het besluit ligt tot en met 8 september 2021 ter inzage. U kunt het besluit op de informatiebalie van het Gemeentehuis Heerhugowaard, Parelhof 1, inzien op maandag t/m donderdag van 10.00 tot 17.00 uur en op vrijdag van 10:00 tot 20.00 uur.</text:p>
          <text:p text:style-name="bezwaarschrift_al">Welke stukken liggen ter inzage?</text:p>
          <text:p text:style-name="bezwaarschrift_al"/>
          <text:list text:style-name="id1-3-2-4-7">
            <text:list-item text:style-override="id1-3-2-4-7-1">
              <text:number>1.</text:number>
              <text:p text:style-name="al">Het ontwerp verkeersbesluit</text:p>
            </text:list-item>
            <text:list-item text:style-override="id1-3-2-4-7-2">
              <text:number>2.</text:number>
              <text:p text:style-name="al">Situatieschets</text:p>
            </text:list-item>
          </text:list>
          <text:p text:style-name="bezwaarschrift_al">Wilt u uw mening geven?</text:p>
          <text:p text:style-name="bezwaarschrift_al">Voordat het college van burgemeester en wethouders een definitief besluit neemt, wordt het ontwerpbesluit ter inzage gelegd voor een periode van 6 weken, dat is tot en met 8 september 2021. De gemeente volgt in dit geval de procedure volgens de artikelen 3:15 en 3:16 Algemene wet bestuursrecht.</text:p>
          <text:p text:style-name="bezwaarschrift_al">Het is voor iedereen mogelijk zijn mening te geven over dit ontwerpbesluit. Dat kan door het indienen van een zienswijze tijdens de periode waarin het ontwerpbesluit ter inzage ligt.</text:p>
          <text:p text:style-name="bezwaarschrift_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bezwaarschrift_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bezwaarschrift_al">Wilt u meer informatie?</text:p>
          <text:p text:style-name="bezwaarschrift_al">Neem dan contact op met dhr. F. Wildenburg, tel 14 072, of via e-mail naar post@heerhugowaar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5454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4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Heerhugowaard</meta:user-defined>
    <meta:user-defined meta:name="OVERHEID.Gemeente/OVERHEID.authority">Heerhugowaard</meta:user-defined>
    <meta:user-defined meta:name="OVERHEID.Informatietype/DC.type">officiële publicatie</meta:user-defined>
    <meta:user-defined meta:name="OVERHEIDop.Rubriek/DC.type">verkeersbesluit of -mededeling</meta:user-defined>
    <meta:user-defined meta:name="OVERHEID.Gemeente/DCTERMS.publisher">Heerhugowaar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eerhugowaard - proefopstelling chicane - t.h.v. Rustenburgerweg 195</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T21-2762</meta:user-defined>
    <meta:user-defined meta:name="DCTERMS.abstract">Proefopstelling chicane op de Rustenburgerweg om de (piek)snelheden te verlagen</meta:user-defined>
    <meta:user-defined meta:name="OVERHEIDop.verkeersbordcode">J18</meta:user-defined>
    <meta:user-defined meta:name="OVERHEIDop.verkeersbordcode">J19</meta:user-defined>
    <dc:language>nl</dc:language>
    <meta:user-defined meta:name="OVERHEIDop.locatietype/OVERHEIDop.gebiedsmarkering">Punt</meta:user-defined>
    <meta:user-defined meta:name="DC.title">Ontwerp verkeersbesluit proefopstelling chicane t.h.v. Rustenburgerweg195</meta:user-defined>
    <meta:user-defined meta:name="DCTERMS.W3CDTF/DCTERMS.available">2021-07-29</meta:user-defined>
    <meta:user-defined meta:name="OVERHEIDop.externeBijlage">Situatieschets|exb-2021-46160</meta:user-defined>
    <meta:user-defined meta:name="DCTERMS.W3CDTF/OVERHEIDop.jaargang">2021</meta:user-defined>
    <meta:user-defined meta:name="OVERHEIDop.publicationIssue">254542</meta:user-defined>
    <meta:user-defined meta:name="OVERHEIDop.GmbID/DC.identifier">gmb-2021-254542</meta:user-defined>
    <meta:user-defined meta:name="OVERHEIDop.versieInformatie"/>
  </office:meta>
</office:document-meta>
</file>