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afwijken van bestemmingsplan, Brink 90, 7411BZ Deventer (Z2021-00009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k 90, 7411 BZ Deventer– ontvangen op 16 juli 2021 voor het bevestigen van een vlaggenmast op de gev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ctiviteit afwijken van bestemmingsplan, Brink 90, 7411BZ Deventer (Z2021-000094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35</meta:user-defined>
    <meta:user-defined meta:name="OVERHEIDop.GmbID/DC.identifier">gmb-2021-254535</meta:user-defined>
    <meta:user-defined meta:name="OVERHEIDop.versieInformatie"/>
  </office:meta>
</office:document-meta>
</file>