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Ooststraat 53 te Kapelle - SLOOP202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1 heeft de Gemeente Kapelle een melding ontvangen voor activiteiten waarvoor geen vergunningplicht geldt op locatie Ooststraat 53 te Kapelle.</text:p>
            <text:p text:style-name="common-al">De melding is geregistreerd onder zaaknummer: SLOOP2021340. De melding betreft: het slopen van een schuurtje met ong 10m² asbest verdachte dak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45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Ooststraat 53 te Kapelle - SLOOP202134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533</meta:user-defined>
    <meta:user-defined meta:name="OVERHEIDop.GmbID/DC.identifier">gmb-2021-254533</meta:user-defined>
    <meta:user-defined meta:name="OVERHEIDop.versieInformatie"/>
  </office:meta>
</office:document-meta>
</file>