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weg 1 a, 3972 MC Driebergen-Rijsenburg, het realiseren van een schuur (HZ_WABO-21-1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53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3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3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oekweg 1 a, 3972 MC Driebergen-Rijsenburg, het realiseren van een schuur (HZ_WABO-21-1623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530</meta:user-defined>
    <meta:user-defined meta:name="OVERHEIDop.GmbID/DC.identifier">gmb-2021-254530</meta:user-defined>
    <meta:user-defined meta:name="OVERHEIDop.versieInformatie"/>
  </office:meta>
</office:document-meta>
</file>