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twee populieren en een abeel - Soestdijk 14 (perceel L1018 en L573),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Ter hoogte van Soestdijk 14 (perceel L1018 en L573), kappen twee populieren en een abeel, verzonden 19-07-2021;</text:p>
              </text:list-item>
            </text:list>
            <text:p text:style-name="common-al">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2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2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2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kappen twee populieren en een abeel - Soestdijk 14 (perceel L1018 en L573), Julianadorp</meta:user-defined>
    <meta:user-defined meta:name="DCTERMS.W3CDTF/DCTERMS.available">2021-07-30</meta:user-defined>
    <meta:user-defined meta:name="DCTERMS.W3CDTF/OVERHEIDop.jaargang">2021</meta:user-defined>
    <meta:user-defined meta:name="OVERHEIDop.publicationIssue">254520</meta:user-defined>
    <meta:user-defined meta:name="OVERHEIDop.GmbID/DC.identifier">gmb-2021-254520</meta:user-defined>
    <meta:user-defined meta:name="OVERHEIDop.versieInformatie"/>
  </office:meta>
</office:document-meta>
</file>