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vijf tinyhouses, Kloetenweg Ambt Delden, [DDN01C00311]Straatnaam Ambt-Delden C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4726</text:p>
            <text:p text:style-name="common-al">Ingekomen: 20-07-2021 00:00</text:p>
            <text:p text:style-name="common-al">Locatie: Kloetenweg Ambt Delden, [DDN01C00311]Straatnaam Ambt-Delden C 311</text:p>
            <text:p text:style-name="common-al">Projectomschrijving: het tijdelijk plaatsen van vijf tinyhouses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51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4726</meta:user-defined>
    <meta:user-defined meta:name="DCTERMS.abstract">het tijdelijk plaatsen van vijf tinyhouses</meta:user-defined>
    <dc:language>nl</dc:language>
    <meta:user-defined meta:name="OVERHEIDop.locatietype/OVERHEIDop.gebiedsmarkering">Punt</meta:user-defined>
    <meta:user-defined meta:name="DC.title">Aanvraag omgevingsvergunning, het tijdelijk plaatsen van vijf tinyhouses, Kloetenweg Ambt Delden, [DDN01C00311]Straatnaam Ambt-Delden C 31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18</meta:user-defined>
    <meta:user-defined meta:name="OVERHEIDop.GmbID/DC.identifier">gmb-2021-254518</meta:user-defined>
    <meta:user-defined meta:name="OVERHEIDop.versieInformatie"/>
  </office:meta>
</office:document-meta>
</file>