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 3, 3972 SB Driebergen-Rijsenburg, omgevingsvergunning brandveilig gebruik (HZ_WABO-21-1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51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oterbloem 3, 3972 SB Driebergen-Rijsenburg, omgevingsvergunning brandveilig gebruik (HZ_WABO-21-1643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17</meta:user-defined>
    <meta:user-defined meta:name="OVERHEIDop.GmbID/DC.identifier">gmb-2021-254517</meta:user-defined>
    <meta:user-defined meta:name="OVERHEIDop.versieInformatie"/>
  </office:meta>
</office:document-meta>
</file>