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842 aangevraagd, Voordijk 5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Voordijk 524 2993 BE Barendrecht (B210311842), voor het gedeeltelijk verwijderen van dragende muur tussen keuken en woonkamer (25-07-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5451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1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1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842</meta:user-defined>
    <meta:user-defined meta:name="DCTERMS.abstract">Voordijk 524, gedeeltelijk verwijderen van dragende muur </meta:user-defined>
    <dc:language>nl</dc:language>
    <meta:user-defined meta:name="OVERHEIDop.locatietype/OVERHEIDop.gebiedsmarkering">Adres</meta:user-defined>
    <meta:user-defined meta:name="DC.title">Omgevingsvergunning B210311842 aangevraagd, Voordijk 524</meta:user-defined>
    <meta:user-defined meta:name="DCTERMS.W3CDTF/DCTERMS.available">2021-07-29</meta:user-defined>
    <meta:user-defined meta:name="DCTERMS.W3CDTF/OVERHEIDop.jaargang">2021</meta:user-defined>
    <meta:user-defined meta:name="OVERHEIDop.publicationIssue">254511</meta:user-defined>
    <meta:user-defined meta:name="OVERHEIDop.GmbID/DC.identifier">gmb-2021-254511</meta:user-defined>
    <meta:user-defined meta:name="OVERHEIDop.versieInformatie"/>
  </office:meta>
</office:document-meta>
</file>