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de Ranitzstraat 1 te Lent: plaatsen van een dakkapel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plaatsen van een dakkapel aan de voorzijde (Jacob de Ranitzstraat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4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27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5E0393-1BCF-4584-8AE0-6D4177E795EF" xlink:type="simple">http://www.nijmegen.nl/vergunningpagina/?guid=0C5E0393-1BCF-4584-8AE0-6D4177E795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de Ranitzstraat 1 te Lent: plaatsen van een dakkapel aan de voorzijde - omgevingsvergunning - Beslistermijn verleng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09</meta:user-defined>
    <meta:user-defined meta:name="OVERHEIDop.GmbID/DC.identifier">gmb-2021-254509</meta:user-defined>
    <meta:user-defined meta:name="OVERHEIDop.versieInformatie"/>
  </office:meta>
</office:document-meta>
</file>