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2 te Nijmegen: aanvragen van een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aanvragen van een kamerverhuurvergunning (Heidevenstraat 15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5941.01</text:p>
            <text:p text:style-name="common-al">
            <text:span text:style-name="nadrukvet">Product: </text:span>onttrekk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54AEDE-24AB-4EA8-9DE3-4F53C10FC16E" xlink:type="simple">http://www.nijmegen.nl/vergunningpagina/?guid=D854AEDE-24AB-4EA8-9DE3-4F53C10FC1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0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venstraat 152 te Nijmegen: aanvragen van een kamerverhuurvergunning - onttrekkingsvergunning - Aanvraag ontvangen</meta:user-defined>
    <meta:user-defined meta:name="DCTERMS.W3CDTF/DCTERMS.available">2021-07-29</meta:user-defined>
    <meta:user-defined meta:name="DCTERMS.W3CDTF/OVERHEIDop.jaargang">2021</meta:user-defined>
    <meta:user-defined meta:name="OVERHEIDop.publicationIssue">254508</meta:user-defined>
    <meta:user-defined meta:name="OVERHEIDop.GmbID/DC.identifier">gmb-2021-254508</meta:user-defined>
    <meta:user-defined meta:name="OVERHEIDop.versieInformatie"/>
  </office:meta>
</office:document-meta>
</file>