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4 e.a. te Nijmegen: reinigen van de gevel en herstellen van de voeg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reinigen van de gevel en herstellen van de voegen van het pand (van Slichtenhorststraat 44 e.a.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738.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5CDF68-FA73-40D4-A7DA-5DB0DF8750D9" xlink:type="simple">http://www.nijmegen.nl/vergunningpagina/?guid=535CDF68-FA73-40D4-A7DA-5DB0DF8750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lichtenhorststraat 44 e.a. te Nijmegen: reinigen van de gevel en herstellen van de voegen van het pand - omgevingsvergunning - Aanvraag ontvangen</meta:user-defined>
    <meta:user-defined meta:name="DCTERMS.W3CDTF/DCTERMS.available">2021-07-29</meta:user-defined>
    <meta:user-defined meta:name="DCTERMS.W3CDTF/OVERHEIDop.jaargang">2021</meta:user-defined>
    <meta:user-defined meta:name="OVERHEIDop.publicationIssue">254507</meta:user-defined>
    <meta:user-defined meta:name="OVERHEIDop.GmbID/DC.identifier">gmb-2021-254507</meta:user-defined>
    <meta:user-defined meta:name="OVERHEIDop.versieInformatie"/>
  </office:meta>
</office:document-meta>
</file>