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e volgende objecten: provisorium, opslagcontainer, dixi en een afvalcontainer, ter hoogte van de Smidtstraat 2 te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de volgende objecten: provisorium, opslagcontainer, dixi en een afvalcontainer. Deze objecten zullen worden geplaatst ter hoogte van de Smidtstraat 2, 1411 VR te Naarden en garageboxen (conform situatieschets). De plaatsingsperiode is van 9 augustus 2021 (07:00 uur) tot en met 27 augustus 2021 (16:00 uur).</text:p>
            <text:p text:style-name="common-al">(verzonden 21 jul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50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0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0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de volgende objecten: provisorium, opslagcontainer, dixi en een afvalcontainer, ter hoogte van de Smidtstraat 2 te Naarden</meta:user-defined>
    <meta:user-defined meta:name="DCTERMS.W3CDTF/DCTERMS.available">2021-07-29</meta:user-defined>
    <meta:user-defined meta:name="DCTERMS.W3CDTF/OVERHEIDop.jaargang">2021</meta:user-defined>
    <meta:user-defined meta:name="OVERHEIDop.publicationIssue">254505</meta:user-defined>
    <meta:user-defined meta:name="OVERHEIDop.GmbID/DC.identifier">gmb-2021-254505</meta:user-defined>
    <meta:user-defined meta:name="OVERHEIDop.versieInformatie"/>
  </office:meta>
</office:document-meta>
</file>