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 ontwerp-omgevingsvergunning - afwijken van het geldende bestemmingsplan “Stiphout” - van der Weidenstraat 9, 9A t/m 9H, 9J t/m 9N, 9P, 9R t/m 9T, 11, 11A t/m 11H, 11J t/m 11L,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voornemens te zijn medewerking te verlenen aan de aanvraag omgevingsvergunning voor het afwijken van het geldende bestemmingsplan “Stiphout” ten behoeve van het bouwen van een woonzorgcomplex met 18 zorgkamers en een appartementencomplex met 12 studio’s op de Van der Weidenstraat 9, 9A t/m 9H, 9J t/m 9N, 9P, 9R t/m 9T, 11, 11A t/m 11H, 11J t/m 11L. </text:p>
            <text:p text:style-name="common-al">
            <text:span text:style-name="nadrukvet">Inzage</text:span>
          </text:p>
            <text:p text:style-name="common-al">Het ontwerp van het besluit en de daarop betrekking hebbende stukken liggen met ingang van 30 juli 2021 gedurende zes weken voor iedereen ter inzage in het Stadskantoor, Binnen Parallelweg 44 te Helmond. Het inzien van deze stukken kan alleen op afspraak. U kunt uw afspraak maken via telefoonnummer 14 0492 of via <text:a xlink:href="http://www.helmond.nl/afspraak" xlink:type="simple"><text:span text:style-name="nadrukondlijn">www.helmond.nl/afspraak</text:span></text:a><text:span text:style-name="nadrukvet">.</text:span></text:p>
            <text:p text:style-name="common-al">
            <text:span text:style-name="nadrukvet">Zienswijzen indienen</text:span>
          </text:p>
            <text:p text:style-name="common-al">Gedurende deze termijn wordt iedereen in de gelegenheid gesteld een zienswijze omtrent het ontwerp-besluit schriftelijk of mondeling kenbaar maken. Schriftelijke zienswijzen kunnen worden gericht aan: college van burgemeester en wethouders, p/a Afdeling Ondernemen &amp; Ontwikkelen, Team Vergunningen, Postbus 950, 5700 AZ Helmond. Voor een mondelinge zienswijze kunt u een afspraak maken. U kunt hiervoor bellen naar 14 049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5449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9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9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Helmond - ontwerp-omgevingsvergunning - afwijken van het geldende bestemmingsplan “Stiphout” - van der Weidenstraat 9, 9A t/m 9H, 9J t/m 9N, 9P, 9R t/m 9T, 11, 11A t/m 11H, 11J t/m 11L, Helmond</meta:user-defined>
    <meta:user-defined meta:name="DCTERMS.W3CDTF/DCTERMS.available">2021-07-29</meta:user-defined>
    <meta:user-defined meta:name="DCTERMS.W3CDTF/OVERHEIDop.jaargang">2021</meta:user-defined>
    <meta:user-defined meta:name="OVERHEIDop.publicationIssue">254494</meta:user-defined>
    <meta:user-defined meta:name="OVERHEIDop.GmbID/DC.identifier">gmb-2021-254494</meta:user-defined>
    <meta:user-defined meta:name="OVERHEIDop.versieInformatie"/>
  </office:meta>
</office:document-meta>
</file>