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bomen - Andromeda 44 t/m 63 aan Ravelijnweg (abeel), in Rehorstpark aan achterzijde Graaf Willem II straat 114 t/m 136 (iep), in Quelderduijn aan Schootenweg (es), t.h.v. Van Westerholtlaan 3 (wilg) en aan de Torplaan t.h.v. Jacob Houtinghstraat 3 (es),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Tegenover Andromeda 44 t/m 63 aan Ravelijnweg (abeel), in Rehorstpark aan achterzijde Graaf Willem II straat 114 t/m 136 (iep), in Quelderduijn aan Schootenweg (es), t.h.v. Van Westerholtlaan 3 (wilg) en aan de Torplaan t.h.v. Jacob Houtinghstraat 3 (es), verzonden 19-07-2021;</text:p>
              </text:list-item>
            </text:list>
            <text:p text:style-name="common-al">
            <text:span text:style-name="nadrukcur">Als u het niet eens bent met een besluit, kunt u een bezwaarschrift indienen. Meer informatie hierover leest u boven aan de tekst onder het kopje ‘Bezwaarschrift’.</text:span> <text:span text:style-name="nadrukcur">Als u een bezwaar- of beroepschrift heeft ingediend, kunt u de Voorzieningenrechter van de rechtbank in Noord Holland vragen de werking van het besluit te schorsen of een voorlopige voorziening te treffen.</text:span></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49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Den Helder - verlening omgevingsvergunning - kappen bomen - Andromeda 44 t/m 63 aan Ravelijnweg (abeel), in Rehorstpark aan achterzijde Graaf Willem II straat 114 t/m 136 (iep), in Quelderduijn aan Schootenweg (es), t.h.v. Van Westerholtlaan 3 (wilg) en aan de Torplaan t.h.v. Jacob Houtinghstraat 3 (es), Den Helder</meta:user-defined>
    <meta:user-defined meta:name="DCTERMS.W3CDTF/DCTERMS.available">2021-07-30</meta:user-defined>
    <meta:user-defined meta:name="DCTERMS.W3CDTF/OVERHEIDop.jaargang">2021</meta:user-defined>
    <meta:user-defined meta:name="OVERHEIDop.publicationIssue">254491</meta:user-defined>
    <meta:user-defined meta:name="OVERHEIDop.GmbID/DC.identifier">gmb-2021-254491</meta:user-defined>
    <meta:user-defined meta:name="OVERHEIDop.versieInformatie"/>
  </office:meta>
</office:document-meta>
</file>