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9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99</text:p>
            <text:p text:style-name="common-al">Omschrijving: legaliseren kamerverhuur van 3 kamers in de bestaande woning </text:p>
            <text:p text:style-name="common-al">Adres:  Tempellaan 53</text:p>
            <text:p text:style-name="common-al">Datum beslissingt: 2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9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99</meta:user-defined>
    <meta:user-defined meta:name="DCTERMS.abstract">legaliseren kamerverhuur van 3 kamers in de bestaande woning </meta:user-defined>
    <dc:language>nl</dc:language>
    <meta:user-defined meta:name="OVERHEIDop.locatietype/OVERHEIDop.gebiedsmarkering">Adres</meta:user-defined>
    <meta:user-defined meta:name="DC.title">V21/45199: Verlenging beslistermijn aanvraag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90</meta:user-defined>
    <meta:user-defined meta:name="OVERHEIDop.GmbID/DC.identifier">gmb-2021-254490</meta:user-defined>
    <meta:user-defined meta:name="OVERHEIDop.versieInformatie"/>
  </office:meta>
</office:document-meta>
</file>