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winkels tot woonstudio's, Klokpoort 51 2312CX Leiden, KLOKPOORT 5 2312CX Leiden, Klokpoort 53 2312CX Leiden, Klokpoort 3 2312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7515</text:p>
            <text:p text:style-name="common-al">Ingekomen: 27-07-2021 00:00</text:p>
            <text:p text:style-name="common-al">Locatie: Klokpoort 51 2312CX Leiden, KLOKPOORT 5 2312CX Leiden, Klokpoort 53 2312CX Leiden, Klokpoort 3 2312C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7515" xlink:type="simple">publicatiesomgevingsvergunningen@leiden.nl</text:a> de volgende gegevens:</text:p>
            <text:p text:style-name="common-al">- het kenmerk van de aanvraag: Z/21/32875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48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7515</meta:user-defined>
    <meta:user-defined meta:name="DCTERMS.abstract">transformeren winkels tot woonstudio's</meta:user-defined>
    <dc:language>nl</dc:language>
    <meta:user-defined meta:name="OVERHEIDop.locatietype/OVERHEIDop.gebiedsmarkering">Punt</meta:user-defined>
    <meta:user-defined meta:name="DC.title">Aanvraag omgevingsvergunning, transformeren winkels tot woonstudio's, Klokpoort 51 2312CX Leiden, KLOKPOORT 5 2312CX Leiden, Klokpoort 53 2312CX Leiden, Klokpoort 3 2312CX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4486</meta:user-defined>
    <meta:user-defined meta:name="OVERHEIDop.GmbID/DC.identifier">gmb-2021-254486</meta:user-defined>
    <meta:user-defined meta:name="OVERHEIDop.versieInformatie"/>
  </office:meta>
</office:document-meta>
</file>