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13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130</text:p>
            <text:p text:style-name="common-al">Omschrijving: realiseren van een opbouw </text:p>
            <text:p text:style-name="common-al">Adres:  Zandhaai 2</text:p>
            <text:p text:style-name="common-al">Datum beslissingt: 27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48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8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8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130</meta:user-defined>
    <meta:user-defined meta:name="DCTERMS.abstract">realiseren van een opbouw </meta:user-defined>
    <dc:language>nl</dc:language>
    <meta:user-defined meta:name="OVERHEIDop.locatietype/OVERHEIDop.gebiedsmarkering">Adres</meta:user-defined>
    <meta:user-defined meta:name="DC.title">V21/45130: Verlenging beslistermijn aanvraag omgevings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84</meta:user-defined>
    <meta:user-defined meta:name="OVERHEIDop.GmbID/DC.identifier">gmb-2021-254484</meta:user-defined>
    <meta:user-defined meta:name="OVERHEIDop.versieInformatie"/>
  </office:meta>
</office:document-meta>
</file>