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chterweg 35 102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chterweg 35 1027AA Amsterdam</text:p>
            <text:p text:style-name="common-al">Omschrijving: Shell Express Amsterdam Slochterweg, aanvraag voor extra spandoekframe bij de in aanbouwzijnde tankstation</text:p>
            <text:p text:style-name="common-al">Datum ontvangst: 22-06-2021</text:p>
            <text:p text:style-name="common-al">Zaaknummer: Z2021-N001864</text:p>
            <text:p text:style-name="common-al">OLO nummer: 61845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7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7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7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864</meta:user-defined>
    <meta:user-defined meta:name="DCTERMS.abstract">Shell Express Amsterdam Slochterweg</meta:user-defined>
    <dc:language>nl</dc:language>
    <meta:user-defined meta:name="OVERHEIDop.locatietype/OVERHEIDop.gebiedsmarkering">Punt</meta:user-defined>
    <meta:user-defined meta:name="DC.title">Aanvraag omgevingsvergunning Slochterweg 35 1027AA Amst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76</meta:user-defined>
    <meta:user-defined meta:name="OVERHEIDop.GmbID/DC.identifier">gmb-2021-254476</meta:user-defined>
    <meta:user-defined meta:name="OVERHEIDop.versieInformatie"/>
  </office:meta>
</office:document-meta>
</file>