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- Kruisdonk te Maastricht. Verlenging beslistermijn omgevingsvergunning, het uitbreiden van de bestaande wijn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3WB</text:p>
            <text:p text:style-name="common-al">
            <text:span text:style-name="nadrukvet">Mariënwaard - Kruisdonk te Maastricht</text:span>
          </text:p>
            <text:p text:style-name="common-al">
            <text:span text:style-name="nadrukvet">het uitbreiden van de bestaande wijngaard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46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iënwaard - Kruisdonk te Maastricht. Verlenging beslistermijn omgevingsvergunning, het uitbreiden van de bestaande wijngaar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68</meta:user-defined>
    <meta:user-defined meta:name="OVERHEIDop.GmbID/DC.identifier">gmb-2021-254468</meta:user-defined>
    <meta:user-defined meta:name="OVERHEIDop.versieInformatie"/>
  </office:meta>
</office:document-meta>
</file>