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perceel 1842 sectie F (Z2021-00009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Perceel </text:span>
            <text:span text:style-name="nadrukvet">1842 sectie F</text:span> – ontvangen op 22 juli 2021 voor het kappen van een eik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46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6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, activiteit kap, perceel 1842 sectie F (Z2021-00009278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67</meta:user-defined>
    <meta:user-defined meta:name="OVERHEIDop.GmbID/DC.identifier">gmb-2021-254467</meta:user-defined>
    <meta:user-defined meta:name="OVERHEIDop.versieInformatie"/>
  </office:meta>
</office:document-meta>
</file>