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artstralaan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370 voor een omgevingsvergunning voor het opwaarderen en aanpassen van brandscheidingen op locatie H. Hartstralaan 1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4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. Hartstralaan 100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463</meta:user-defined>
    <meta:user-defined meta:name="OVERHEIDop.GmbID/DC.identifier">gmb-2021-254463</meta:user-defined>
    <meta:user-defined meta:name="OVERHEIDop.versieInformatie"/>
  </office:meta>
</office:document-meta>
</file>