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phenstraat 50 t/m 78 (even), Jan Tooropstraat 114 t/m 120 (even) en Wils Broggelstraat 2 t/m 42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O-2021-0334 voor een omgevingsvergunning voor het oprichten van 39 koopwoningen en het hebben van uitwegen op locatie Van Alphenstraat 50 t/m 78 (even), Jan Tooropstraat 114 t/m 120 (even) en Wils Broggelstraat 2 t/m 42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45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an Alphenstraat 50 t/m 78 (even), Jan Tooropstraat 114 t/m 120 (even) en Wils Broggelstraat 2 t/m 42 (even) in Henge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459</meta:user-defined>
    <meta:user-defined meta:name="OVERHEIDop.GmbID/DC.identifier">gmb-2021-254459</meta:user-defined>
    <meta:user-defined meta:name="OVERHEIDop.versieInformatie"/>
  </office:meta>
</office:document-meta>
</file>