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utto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9 te Venray</text:span> - het vergroten van een woning (HZ-OMV-2021-0249, ontvangstdatum 21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45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utto 9 te Venray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453</meta:user-defined>
    <meta:user-defined meta:name="OVERHEIDop.GmbID/DC.identifier">gmb-2021-254453</meta:user-defined>
    <meta:user-defined meta:name="OVERHEIDop.versieInformatie"/>
  </office:meta>
</office:document-meta>
</file>