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826 aangevraagd, Dudokdre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Dudokdreef 2992 HR Barendrecht (B210311826), voor het bouwen van twee vrijstaand en zes twee onder één kapwoningen (19-07-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445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5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5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826</meta:user-defined>
    <meta:user-defined meta:name="DCTERMS.abstract">Dudokdreef, bouwen van twee vrijstaand en zes twee onder één kapwoningen </meta:user-defined>
    <dc:language>nl</dc:language>
    <meta:user-defined meta:name="OVERHEIDop.locatietype/OVERHEIDop.gebiedsmarkering">Weg</meta:user-defined>
    <meta:user-defined meta:name="DC.title">Omgevingsvergunning B210311826 aangevraagd, Dudokdreef</meta:user-defined>
    <meta:user-defined meta:name="DCTERMS.W3CDTF/DCTERMS.available">2021-07-29</meta:user-defined>
    <meta:user-defined meta:name="DCTERMS.W3CDTF/OVERHEIDop.jaargang">2021</meta:user-defined>
    <meta:user-defined meta:name="OVERHEIDop.publicationIssue">254452</meta:user-defined>
    <meta:user-defined meta:name="OVERHEIDop.GmbID/DC.identifier">gmb-2021-254452</meta:user-defined>
    <meta:user-defined meta:name="OVERHEIDop.versieInformatie"/>
  </office:meta>
</office:document-meta>
</file>