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Graven40, 7411PH Deventer (Z2021-00009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Graven 40, 7411PH Deventer– ontvangen op 16 juli 2021 voor het plaatsen van een steig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4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Graven40, 7411PH Deventer (Z2021-00009434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50</meta:user-defined>
    <meta:user-defined meta:name="OVERHEIDop.GmbID/DC.identifier">gmb-2021-254450</meta:user-defined>
    <meta:user-defined meta:name="OVERHEIDop.versieInformatie"/>
  </office:meta>
</office:document-meta>
</file>