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95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953</text:p>
            <text:p text:style-name="common-al">Omschrijving: vervangen garagedeur door een schuifpui en plaatsen van een overkapping / afdak hebben boven de voordeur en garagedeur (toekomstige schuifpui)</text:p>
            <text:p text:style-name="common-al">Adres:  Victor Hugolaan 50</text:p>
            <text:p text:style-name="common-al">Datum beslissingt: 27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44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4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4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53</meta:user-defined>
    <meta:user-defined meta:name="DCTERMS.abstract">vervangen garagedeur door een schuifpui en plaatsen van een overkapping / afdak hebben boven de voordeur en garagedeur (toekomstige schuifpui)</meta:user-defined>
    <dc:language>nl</dc:language>
    <meta:user-defined meta:name="OVERHEIDop.locatietype/OVERHEIDop.gebiedsmarkering">Adres</meta:user-defined>
    <meta:user-defined meta:name="DC.title">V21/44953: Verlenging beslistermijn aanvraag omgevings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48</meta:user-defined>
    <meta:user-defined meta:name="OVERHEIDop.GmbID/DC.identifier">gmb-2021-254448</meta:user-defined>
    <meta:user-defined meta:name="OVERHEIDop.versieInformatie"/>
  </office:meta>
</office:document-meta>
</file>