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een woning op de locatie Rijksstraatweg 186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juli 2021</text:p>
            <text:p text:style-name="common-al">Kenmerk: SXO-2021-042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8 jul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444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4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4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uitbreiden van een woning op de locatie Rijksstraatweg 186 in Teuge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446</meta:user-defined>
    <meta:user-defined meta:name="OVERHEIDop.GmbID/DC.identifier">gmb-2021-254446</meta:user-defined>
    <meta:user-defined meta:name="OVERHEIDop.versieInformatie"/>
  </office:meta>
</office:document-meta>
</file>