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9 in Noorden - het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9 in Noorden - zaaknummer W-2021-0264 - aanvraag  omgevingsvergunning  voor het uitbreiden van een berging - ingekomen op 2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jerstraat 9 in Noorden - het uitbreiden van een berg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45</meta:user-defined>
    <meta:user-defined meta:name="OVERHEIDop.GmbID/DC.identifier">gmb-2021-254445</meta:user-defined>
    <meta:user-defined meta:name="OVERHEIDop.versieInformatie"/>
  </office:meta>
</office:document-meta>
</file>