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verbreden van de op- en afrit - Lakenstraat 72, 6659 BL Wamel (15-7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44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verbreden van de op- en afrit - Lakenstraat 72, 6659 BL Wamel (15-7-202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444</meta:user-defined>
    <meta:user-defined meta:name="OVERHEIDop.GmbID/DC.identifier">gmb-2021-254444</meta:user-defined>
    <meta:user-defined meta:name="OVERHEIDop.versieInformatie"/>
  </office:meta>
</office:document-meta>
</file>