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Jagerskade,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trecht maakt ter voldoening aan het bepaalde in artikel 6.24, lid 3 Wet ruimtelijke ordening (Wro) bekend dat zij met de Exploitant, op 22 juli 2021 een anterieure overeenkomst ex artikel 6.24,lid 1 Wro heeft gesloten, gericht op de realisatie van het volgende programma: </text:p>
            <text:p text:style-name="common-al">a. maximaal 67 appartementen, zoals nader omschreven in lid 2 van dit artikel;</text:p>
            <text:p text:style-name="common-al">b. 53 parkeerplaatsen in een half verdiepte bak (voor bewoners, bezoekers en voor kantoor);</text:p>
            <text:p text:style-name="common-al">c. 8 parkeerplaatsen op eigen terrein / maaiveld (t.b.v. horeca);</text:p>
            <text:p text:style-name="common-al">d. in de parkeerkelder minimaal 157 fietsparkeerplaatsen voor de woningen waarvan 5% geschikt voor grotere fietsen;</text:p>
            <text:p text:style-name="common-al">e. 24 fietsrekplaatsen voor de horeca op eigen terrein; </text:p>
            <text:p text:style-name="common-al">f. minimaal 19 individuele afsluitbare bergingen van minimaal 3 m2 t.b.v. woningen groter dan 50 m2 gebruiksvloeroppervlakte (gvo);</text:p>
            <text:p text:style-name="common-al">g. kleinschalige horeca categorie D1 in het monumentale pand het Vechthuis met een oppervlakte tussen de 260 m2 en 330 m2 BVO, met een terras van maximaal 80 m2;</text:p>
            <text:p text:style-name="common-al">h. circa 100 m2 BVO kantoorfunctie of een dienstenfunctie in de kolfbaan;</text:p>
            <text:p text:style-name="common-al">i. openbare ruimte, inclusief semi openbaar groen en een openbaar pad voor langzaam verkeer met bijbehorende (hoofd)infrastructuur en overige voorzieningen van openbaar nut.</text:p>
            <text:p text:style-name="common-al">De overeenkomst heeft betrekking op een perceel grond ter plaatse van de Jagerskade 12, 13 en 15 te Utrecht.</text:p>
            <text:p text:style-name="common-al">Een zakelijke beschrijving van de inhoud van de overeenkomst en een tekening van het Exploitatiegebied liggen conform artikel 6.2.12 Besluit ruimtelijke ordening (Bro) voor een ieder gedurende zes weken ter inzage, ingaande vanaf de datum van deze publicatie, en zijn bij deze stukken gevoegd.</text:p>
            <text:p text:style-name="common-al">Tegen de gesloten overeenkomst en de zakelijke beschrijving van de inhoud van d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44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4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4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 Jagerskade, te Utrecht</meta:user-defined>
    <meta:user-defined meta:name="DCTERMS.W3CDTF/DCTERMS.available">2021-07-30</meta:user-defined>
    <meta:user-defined meta:name="DCTERMS.W3CDTF/OVERHEIDop.jaargang">2021</meta:user-defined>
    <meta:user-defined meta:name="OVERHEIDop.externeBijlage">Zakelijke beschrijving AO Jagerskade|exb-2021-46144</meta:user-defined>
    <meta:user-defined meta:name="OVERHEIDop.externeBijlage">Tekening Exploitatiegebied A39.647|exb-2021-46145</meta:user-defined>
    <meta:user-defined meta:name="OVERHEIDop.publicationIssue">254440</meta:user-defined>
    <meta:user-defined meta:name="OVERHEIDop.GmbID/DC.identifier">gmb-2021-254440</meta:user-defined>
    <meta:user-defined meta:name="OVERHEIDop.versieInformatie"/>
  </office:meta>
</office:document-meta>
</file>