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besluiten coördinatieregeling “Troprijt 7,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de volgende ontwerpen, die met toepassing van de Coördinatieverordening ruimtelijke plannen Bladel 2018 zijn voorbereid, ter inzage liggen: </text:p>
            <text:list text:style-name="id1-3-2-1-1-3">
              <text:list-item text:style-override="id1-3-2-1-1-3-1">
                <text:number>•</text:number>
                <text:p text:style-name="al">bestemmingsplan "Troprijt 7, Bladel" met identificatienummer: NL.IMRO.1728.BPG0067Troprijt7-ONTW;</text:p>
              </text:list-item>
              <text:list-item text:style-override="id1-3-2-1-1-3-2">
                <text:number>•</text:number>
                <text:p text:style-name="al">omgevingsvergunning voor het verbouwen van een woonboerderij tot bedrijfswoning met bijbehorende zorgfunctie met kenmerk BLA-2020-1443.</text:p>
              </text:list-item>
            </text:list>
            <text:p text:style-name="tussenkopcur">
            <text:span text:style-name="nadrukvet">Inhoud</text:span>
          </text:p>
            <text:p text:style-name="common-al">Het ontwerp bestemmingsplan heeft betrekking op een wijziging van de van de bestemmingen "Wonen" en "Agrarisch met waarden - Natuur- en landschapswaarden" naar de bestemming "Maatschappelijk" met de functieaanduidingen 'zorgboerderij' en 'parkeerterrein'. </text:p>
            <text:p text:style-name="common-al">Het is gelegen op het kadastraal perceel bekend gemeente BDL01, sectie K, nummer 779, plaatselijk bekend Troprijt 7, 5531 NA Bladel.</text:p>
            <text:p text:style-name="common-al">Het bestaat uit een toelichting, planregels en verbeelding.</text:p>
            <text:p text:style-name="common-al">Daarnaast is initiatiefnemer voornemens om de aanwezige woonboerderij te verbouwen tot bedrijfswoning met bijbehorende zorgfunctie. Hiervoor is een omgevingsvergunning nodig. </text:p>
            <text:p text:style-name="tussenkopcur">
            <text:span text:style-name="nadrukvet">Coördinatie</text:span>
          </text:p>
            <text:p text:style-name="common-al">Voor deze ontwikkeling wordt toepassing gegeven aan de Coördinatieverordening ruimtelijke plannen Bladel 2018, vastgesteld op 20 december 2018. </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 </text:p>
            <text:p text:style-name="common-al">Met de gelijktijdige terinzagelegging wordt toepassing gegeven aan de gemeentelijke Coördinatieverordening en de coördinatieregeling van artikel 3.30 en verder van de Wet ruimtelijke ordening.</text:p>
            <text:p text:style-name="tussenkopcur">
            <text:span text:style-name="nadrukvet">Ter inzage</text:span>
          </text:p>
            <text:p text:style-name="common-al">Het ontwerp bestemmingsplan en de ontwerp-omgevingsvergunning liggen inclusief bijbehorende stukken van 28 januari tot en met 10 maart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G0067Troprijt7-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T. Verdonk van de afdeling Ontwikkeling (telefoonnummer 0497 – 361 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4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G0067Troprijt7-ONTW</meta:user-defined>
    <dc:language>nl</dc:language>
    <meta:user-defined meta:name="OVERHEID.Gemeente/DC.spatial">Bladel</meta:user-defined>
    <meta:user-defined meta:name="OVERHEID.EPSG28992/DC.spatial">143749.273 372966.135</meta:user-defined>
    <meta:user-defined meta:name="DC.title">Ontwerp besluiten coördinatieregeling “Troprijt 7, Bladel”</meta:user-defined>
    <meta:user-defined meta:name="OVERHEID.PostcodeHuisnummer/OVERHEIDop.postcodeHuisnummer">5531NA 7</meta:user-defined>
    <meta:user-defined meta:name="OVERHEIDop.straatnaam">Troprijt</meta:user-defined>
    <meta:user-defined meta:name="OVERHEIDop.woonplaats">Bladel</meta:user-defined>
    <meta:user-defined meta:name="DCTERMS.W3CDTF/DCTERMS.available">2021-01-27</meta:user-defined>
    <meta:user-defined meta:name="DCTERMS.W3CDTF/OVERHEIDop.jaargang">2021</meta:user-defined>
    <meta:user-defined meta:name="OVERHEIDop.publicationIssue">25444</meta:user-defined>
    <meta:user-defined meta:name="OVERHEIDop.GmbID/DC.identifier">gmb-2021-25444</meta:user-defined>
    <meta:user-defined meta:name="OVERHEIDop.versieInformatie"/>
  </office:meta>
</office:document-meta>
</file>