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Tooropstraat 102 t/m 112 (even) en Wils Broggelstraat 1 t/m 11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O-2021-0333 voor een omgevingsvergunning voor het oprichten van 12 huurwoningen op locatie Jan Tooropstraat 102 t/m 112 (even) en Wils Broggelstraat 1 t/m 11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443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3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3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Jan Tooropstraat 102 t/m 112 (even) en Wils Broggelstraat 1 t/m 11 (oneven) in Hengelo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4438</meta:user-defined>
    <meta:user-defined meta:name="OVERHEIDop.GmbID/DC.identifier">gmb-2021-254438</meta:user-defined>
    <meta:user-defined meta:name="OVERHEIDop.versieInformatie"/>
  </office:meta>
</office:document-meta>
</file>