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tern verbouwen van het wijkcentrum, Bovenpolder 80 te De Meern,  HZ_WABO-21-21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polder 80 te De Meern</text:p>
            <text:p text:style-name="common-al">HZ_WABO-21-21521</text:p>
            <text:p text:style-name="common-al">Toelichting: het intern verbouwen van het wijkcentrum</text:p>
            <text:p text:style-name="common-al">Datum besluit: 27 juli 2021</text:p>
            <text:p text:style-name="common-al">Startdatum bezwaartermijn: 28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4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intern verbouwen van het wijkcentrum, Bovenpolder 80 te De Meern,  HZ_WABO-21-21521</meta:user-defined>
    <meta:user-defined meta:name="DCTERMS.W3CDTF/DCTERMS.available">2021-07-29</meta:user-defined>
    <meta:user-defined meta:name="DCTERMS.W3CDTF/OVERHEIDop.jaargang">2021</meta:user-defined>
    <meta:user-defined meta:name="OVERHEIDop.externeBijlage">Publiceerbaar-A|exb-2021-46142</meta:user-defined>
    <meta:user-defined meta:name="OVERHEIDop.externeBijlage">Besluit omgevingsvergunning publiceerbaar|exb-2021-46143</meta:user-defined>
    <meta:user-defined meta:name="OVERHEIDop.publicationIssue">254437</meta:user-defined>
    <meta:user-defined meta:name="OVERHEIDop.GmbID/DC.identifier">gmb-2021-254437</meta:user-defined>
    <meta:user-defined meta:name="OVERHEIDop.versieInformatie"/>
  </office:meta>
</office:document-meta>
</file>