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verleend voor het verplaatsen van de in- en uitrit, het vervangen van de schuur en het bouwen van een carport, berging en overkapping - Oude Maasdijk 26, 6621 AC, Dreumel (19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44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Een omgevingsvergunning is verleend voor het verplaatsen van de in- en uitrit, het vervangen van de schuur en het bouwen van een carport, berging en overkapping - Oude Maasdijk 26, 6621 AC, Dreumel (19-7-202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436</meta:user-defined>
    <meta:user-defined meta:name="OVERHEIDop.GmbID/DC.identifier">gmb-2021-254436</meta:user-defined>
    <meta:user-defined meta:name="OVERHEIDop.versieInformatie"/>
  </office:meta>
</office:document-meta>
</file>