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root Hertoginnelaan 1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zonnepanelen op het dak van de woning met bed en breakfast Groot Hertoginnelaan 143</text:p>
            <text:p text:style-name="common-al"/>
            <text:p text:style-name="common-al">Ons kenmerk: 202108038</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root Hertoginnelaan 143 </text:p>
            <text:p text:style-name="tussenkopcur">
            <text:span text:style-name="nadrukvet">Datum bekendmaking besluit:</text:span>
          </text:p>
            <text:p text:style-name="common-al">27 jul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443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3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8038/8010833</meta:user-defined>
    <meta:user-defined meta:name="DCTERMS.abstract">Het plaatsen van zonnepanelen op het dak van de woning met bed en breakfast Groot Hertoginnelaan 143</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Groot Hertoginnelaan 143  te Den Haag</meta:user-defined>
    <meta:user-defined meta:name="DCTERMS.W3CDTF/DCTERMS.available">2021-07-29</meta:user-defined>
    <meta:user-defined meta:name="DCTERMS.W3CDTF/OVERHEIDop.jaargang">2021</meta:user-defined>
    <meta:user-defined meta:name="OVERHEIDop.externeBijlage">Bijlage_40872582_voor_bekendmaking|exb-2021-46140</meta:user-defined>
    <meta:user-defined meta:name="OVERHEIDop.publicationIssue">254431</meta:user-defined>
    <meta:user-defined meta:name="OVERHEIDop.GmbID/DC.identifier">gmb-2021-254431</meta:user-defined>
    <meta:user-defined meta:name="OVERHEIDop.versieInformatie"/>
  </office:meta>
</office:document-meta>
</file>