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R Prinsen Geerligssngl 7</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059 </text:p>
            <text:p text:style-name="common-al">OLO-nummer: 5768253</text:p>
            <text:p text:style-name="common-al">Locatie: Pijnacker, R Prinsen Geerligssngl 7</text:p>
            <text:p text:style-name="common-al">Postcode: 2642 AT</text:p>
            <text:p text:style-name="common-al">Datum ontvangst: 24-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9 </meta:user-defined>
    <meta:user-defined meta:name="DCTERMS.abstract">bouwen dakkapel</meta:user-defined>
    <dc:language>nl</dc:language>
    <meta:user-defined meta:name="OVERHEID.EPSG28992/DC.spatial">90212.3296559706 447743.592779376</meta:user-defined>
    <meta:user-defined meta:name="DC.title">Ingediende aanvraag omgevingsvergunning : Pijnacker, R Prinsen Geerligssngl 7</meta:user-defined>
    <meta:user-defined meta:name="OVERHEID.PostcodeHuisnummer/OVERHEIDop.postcodeHuisnummer">2642AT 7</meta:user-defined>
    <meta:user-defined meta:name="OVERHEIDop.straatnaam">Reina Prinsen Geerligssingel</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5443</meta:user-defined>
    <meta:user-defined meta:name="OVERHEIDop.GmbID/DC.identifier">gmb-2021-25443</meta:user-defined>
    <meta:user-defined meta:name="OVERHEIDop.versieInformatie"/>
  </office:meta>
</office:document-meta>
</file>