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Dorus Rijkersstraat in Lisse, Kenmerk Z-21-170428, het aanleggen van een weg (’t Speykpark fase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aanleggen van een weg (’t Speykpark fase 3)en alle daarbij behorende stukken liggen vanaf 4 augustus 2021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4 augustus 2021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>Door de coronamaatregelen is fysiek contact niet mogelijk. Belt u hiervoor met ons algemene telefoonnummer 14 0252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54424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2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424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werpbesluit omgevingsvergunning, Dorus Rijkersstraat in Lisse, Kenmerk Z-21-170428, het aanleggen van een weg (’t Speykpark fase 3)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4424</meta:user-defined>
    <meta:user-defined meta:name="OVERHEIDop.GmbID/DC.identifier">gmb-2021-254424</meta:user-defined>
    <meta:user-defined meta:name="OVERHEIDop.versieInformatie"/>
  </office:meta>
</office:document-meta>
</file>